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Pictures/2000000700003615000020E73CC31351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24in" table:align="margins"/>
    </style:style>
    <style:style style:name="Table1.A" style:family="table-column">
      <style:table-column-properties style:column-width="4.1549in" style:rel-column-width="40686*"/>
    </style:style>
    <style:style style:name="Table1.B" style:family="table-column">
      <style:table-column-properties style:column-width="2.5375in" style:rel-column-width="24849*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2.25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0.5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0.5pt" style:font-size-complex="12pt"/>
    </style:style>
    <style:style style:name="P4" style:family="paragraph" style:parent-style-name="Table_20_Contents">
      <style:paragraph-properties fo:text-align="justify" style:justify-single-word="false"/>
      <style:text-properties fo:font-size="12pt" style:font-size-asian="10.5pt" style:font-size-complex="12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kolokvij iz IPFM2</text:p>
      <text:p text:style-name="P2"/>
      <table:table table:name="Table1" table:style-name="Table1">
        <table:table-column table:style-name="Table1.A"/>
        <table:table-column table:style-name="Table1.B"/>
        <table:table-row>
          <table:table-cell office:value-type="string">
            <text:p text:style-name="P4">Ime in priimek:</text:p>
          </table:table-cell>
          <table:table-cell office:value-type="string">
            <text:p text:style-name="P4">Vpisna št.:</text:p>
          </table:table-cell>
        </table:table-row>
      </table:table>
      <text:p text:style-name="P2"/>
      <text:p text:style-name="P2">1. Hitrost ladje pred prihodom v pristanišče je 20 vozlov. Njena oddaljenost od pomola je 1km. Vsaj kolikšen mora biti njen pojemek, da se pravočasno ustavi?</text:p>
      <text:p text:style-name="P2"/>
      <text:p text:style-name="P2">2. Ladja želi pluti 300km proti severu. Nanjo pritiska konstanten morski tok 5km/h v smeri 20° severno od zahoda. Koliko časa bo ladja potovala, če je njena največja hitrost v mirnih vodah 20 vozlov? Pod kakšnim kotom mora pluti?</text:p>
      <text:p text:style-name="P2"/>
      <text:p text:style-name="P2">3. Avtomobil vozi prek vzpetine, ki ima polmer 30m. Največ s kolikšno hitrostjo lahko avtomobil prevozi vzpetino, da se ne odlepi od cestišča.</text:p>
      <text:p text:style-name="P3"/>
      <text:p text:style-name="P3"><draw:frame draw:style-name="fr1" draw:name="grafika1" text:anchor-type="as-char" svg:width="1.9689in" svg:height="1.1965in" draw:z-index="0"><draw:image xlink:href="Pictures/2000000700003615000020E73CC31351.svm" xlink:type="simple" xlink:show="embed" xlink:actuate="onLoad"/></draw:frame></text:p>
      <text:p text:style-name="P3"/>
      <text:p text:style-name="P2">4. Motorist pripelje v ovinek s krivinskim radijem 100m s hitrostjo 72km/h. Vsaj kolikšen mora biti koeficient trenja med kolesi in cestiščem, da motorist ne spodrsne? Dodatno: za kakšen kot se mora motorist nagniti?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Bitstream Vera Sans" style:font-size-asian="10.5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  <meta:creation-date>2010-04-19T08:48:03</meta:creation-date>
    <dc:date>2012-04-18T11:34:11</dc:date>
    <meta:editing-cycles>19</meta:editing-cycles>
    <meta:editing-duration>PT01H04M27S</meta:editing-duration>
    <meta:document-statistic meta:table-count="1" meta:image-count="1" meta:object-count="0" meta:page-count="1" meta:paragraph-count="8" meta:word-count="131" meta:character-count="791"/>
    <meta:user-defined meta:name="Info 1"/>
    <meta:user-defined meta:name="Info 2"/>
    <meta:user-defined meta:name="Info 3"/>
    <meta:user-defined meta:name="Info 4"/>
  </office:meta>
</office:document-meta>
</file>