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4.1549in" style:rel-column-width="40686*"/>
    </style:style>
    <style:style style:name="Table1.B" style:family="table-column">
      <style:table-column-properties style:column-width="2.5375in" style:rel-column-width="24849*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e552f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e552f" officeooo:paragraph-rsid="001e552f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e552f" officeooo:paragraph-rsid="001f2aec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f2aec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2321b7" officeooo:paragraph-rsid="001f2aec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2321b7" officeooo:paragraph-rsid="002321b7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2321b7" officeooo:paragraph-rsid="0026e5b3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2321b7" officeooo:paragraph-rsid="002a4296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26e5b3" style:font-size-asian="10.5pt" style:font-size-complex="12pt"/>
    </style:style>
    <style:style style:name="T1" style:family="text">
      <style:text-properties officeooo:rsid="001e552f"/>
    </style:style>
    <style:style style:name="T2" style:family="text">
      <style:text-properties officeooo:rsid="002221e3"/>
    </style:style>
    <style:style style:name="T3" style:family="text">
      <style:text-properties officeooo:rsid="0022cd33"/>
    </style:style>
    <style:style style:name="T4" style:family="text">
      <style:text-properties officeooo:rsid="002321b7"/>
    </style:style>
    <style:style style:name="T5" style:family="text">
      <style:text-properties officeooo:rsid="0026e5b3"/>
    </style:style>
    <style:style style:name="T6" style:family="text">
      <style:text-properties officeooo:rsid="00285919"/>
    </style:style>
    <style:style style:name="T7" style:family="text">
      <style:text-properties officeooo:rsid="00290810"/>
    </style:style>
    <style:style style:name="T8" style:family="text">
      <style:text-properties officeooo:rsid="002a4296"/>
    </style:style>
    <style:style style:name="T9" style:family="text">
      <style:text-properties officeooo:rsid="002ad1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3</text:span>. kolokvij iz IPFM2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7">Ime in priimek:</text:p>
          </table:table-cell>
          <table:table-cell office:value-type="string">
            <text:p text:style-name="P7">Vpisna št.:</text:p>
          </table:table-cell>
        </table:table-row>
      </table:table>
      <text:p text:style-name="P2"/>
      <text:p text:style-name="P2"><text:span text:style-name="T1">1</text:span>. <text:span text:style-name="T3">K</text:span><text:span text:style-name="T2">akšno moč potrebuje elektromotor vlečnice na smučišču dolžine 2km in s povprečnim naklonom 20°, če naj ima kapaciteto 500 ljudi na uro. </text:span><text:span text:style-name="T3">Povprečn</text:span><text:span text:style-name="T7">o</text:span><text:span text:style-name="T3"> maso opremljenega smučarja ocenite sami.</text:span></text:p>
      <text:p text:style-name="P2"/>
      <text:p text:style-name="P3"><text:span text:style-name="T1">2</text:span>. <text:span text:style-name="T9">Prazen 200l sod tehta 25kg in je visok 1,2m. Koliko olja (gostote 0,9kg/l) lahko spravimo vanj, če naj bo maksimalen vgrez 0,4m.</text:span></text:p>
      <text:p text:style-name="P4"/>
      <text:p text:style-name="P12"><text:span text:style-name="T4">3. Čoln je širok 5m in težek 15t. Če prestavimo 100kg težko breme iz enega roba na drugega, se čoln nagne za 2°. Kakšna je metacentrična razdalja čolna?</text:span></text:p>
      <text:p text:style-name="P8"/>
      <text:p text:style-name="P10">4. Po cevi teče voda s pretokom 2<text:span text:style-name="T5">00</text:span>l/min. Cev je speta z enako cevjo preko sponke. Kakšna je sprememba tlaka v sponki, če je <text:span text:style-name="T6">(notranji) </text:span>premer cevi 1<text:span text:style-name="T6">8</text:span>mm, premer sponke pa <text:span text:style-name="T6">14</text:span>mm. Ali tlak v sponki naraste ali pade?</text:p>
      <text:p text:style-name="P9"/>
      <text:p text:style-name="P11"><text:span text:style-name="T8">5 (dodatna). S kakšno hitrostjo priteče voda iz jezu hidroelektrarne, če je višina jezu 20m?</text:span></text:p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0-04-19T08:48:03</meta:creation-date>
    <dc:date>2011-06-01T12:56:29</dc:date>
    <meta:editing-cycles>27</meta:editing-cycles>
    <meta:editing-duration>PT01H01M21S</meta:editing-duration>
    <meta:document-statistic meta:table-count="1" meta:image-count="0" meta:object-count="0" meta:page-count="1" meta:paragraph-count="8" meta:word-count="143" meta:character-count="823"/>
    <meta:user-defined meta:name="Info 1"/>
    <meta:user-defined meta:name="Info 2"/>
    <meta:user-defined meta:name="Info 3"/>
    <meta:user-defined meta:name="Info 4"/>
  </office:meta>
</office:document-meta>
</file>