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700003615000020E73CC31351.svm" manifest:media-type=""/>
  <manifest:file-entry manifest:full-path="Pictures/200000070000366E00001DC714FD13A5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9.99mm" table:align="margins"/>
    </style:style>
    <style:style style:name="Table1.A" style:family="table-column">
      <style:table-column-properties style:column-width="105.53mm" style:rel-column-width="40686*"/>
    </style:style>
    <style:style style:name="Table1.B" style:family="table-column">
      <style:table-column-properties style:column-width="64.45mm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c16d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203a1d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2a66b8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fc16d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203a1d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a66b8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203a1d" officeooo:paragraph-rsid="00203a1d" style:font-size-asian="10.5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38c4fa" officeooo:paragraph-rsid="002a66b8" style:font-size-asian="10.5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2206c4" officeooo:paragraph-rsid="002a66b8" style:font-size-asian="10.5pt" style:font-size-complex="12pt"/>
    </style:style>
    <style:style style:name="T1" style:family="text">
      <style:text-properties officeooo:rsid="001a9235"/>
    </style:style>
    <style:style style:name="T2" style:family="text">
      <style:text-properties fo:color="#000000" style:font-name="Times New Roman1" style:font-name-asian="Times New Roman1" style:font-size-asian="12pt" style:font-name-complex="Times New Roman1"/>
    </style:style>
    <style:style style:name="T3" style:family="text">
      <style:text-properties fo:color="#000000" style:font-name="Times New Roman1" officeooo:rsid="002a66b8" style:font-name-asian="Times New Roman1" style:font-size-asian="12pt" style:font-name-complex="Times New Roman1"/>
    </style:style>
    <style:style style:name="T4" style:family="text">
      <style:text-properties fo:color="#000000" style:font-name="Times New Roman1" officeooo:rsid="003ae8af" style:font-name-asian="Times New Roman1" style:font-size-asian="12pt" style:font-name-complex="Times New Roman1"/>
    </style:style>
    <style:style style:name="T5" style:family="text">
      <style:text-properties fo:color="#000000" style:font-name="Times New Roman1" officeooo:rsid="003e9161" style:font-name-asian="Times New Roman1" style:font-size-asian="12pt" style:font-name-complex="Times New Roman1"/>
    </style:style>
    <style:style style:name="T6" style:family="text">
      <style:text-properties fo:color="#000000" style:font-name="Times New Roman1" officeooo:rsid="0038c4fa" style:font-name-asian="Times New Roman1" style:font-size-asian="12pt" style:font-name-complex="Times New Roman1"/>
    </style:style>
    <style:style style:name="T7" style:family="text">
      <style:text-properties fo:color="#000000" style:font-name="Times New Roman1" officeooo:rsid="0022c7b8" style:font-name-asian="Times New Roman1" style:font-size-asian="12pt" style:font-name-complex="Times New Roman1"/>
    </style:style>
    <style:style style:name="T8" style:family="text">
      <style:text-properties fo:color="#000000" style:font-name="Times New Roman1" officeooo:rsid="0029fb37" style:font-name-asian="Times New Roman1" style:font-size-asian="12pt" style:font-name-complex="Times New Roman1"/>
    </style:style>
    <style:style style:name="T9" style:family="text">
      <style:text-properties fo:color="#000000" style:font-name="Times New Roman1" officeooo:rsid="00381492" style:font-name-asian="Times New Roman1" style:font-size-asian="12pt" style:font-name-complex="Times New Roman1"/>
    </style:style>
    <style:style style:name="T10" style:family="text">
      <style:text-properties fo:color="#000000" style:font-name="Times New Roman1" officeooo:rsid="002d1c10" style:font-name-asian="Times New Roman1" style:font-size-asian="12pt" style:font-name-complex="Times New Roman1"/>
    </style:style>
    <style:style style:name="T11" style:family="text">
      <style:text-properties fo:color="#000000" style:font-name="Times New Roman1" officeooo:rsid="002e8ae1" style:font-name-asian="Times New Roman1" style:font-size-asian="12pt" style:font-name-complex="Times New Roman1"/>
    </style:style>
    <style:style style:name="T12" style:family="text">
      <style:text-properties fo:color="#000000" style:font-name="Times New Roman1" officeooo:rsid="0038c4fa" style:font-name-asian="Times New Roman1" style:font-name-complex="Times New Roman1"/>
    </style:style>
    <style:style style:name="T13" style:family="text">
      <style:text-properties officeooo:rsid="001fc16d"/>
    </style:style>
    <style:style style:name="T14" style:family="text">
      <style:text-properties officeooo:rsid="00258e42"/>
    </style:style>
    <style:style style:name="T15" style:family="text">
      <style:text-properties officeooo:rsid="003ae8af"/>
    </style:style>
    <style:style style:name="T16" style:family="text">
      <style:text-properties officeooo:rsid="002c9d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Izpit</text:span> iz <text:span text:style-name="T1">mehanike</text:span>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1">Ime in priimek:</text:p>
          </table:table-cell>
          <table:table-cell office:value-type="string">
            <text:p text:style-name="P11">Vpisna št.:</text:p>
          </table:table-cell>
        </table:table-row>
      </table:table>
      <text:p text:style-name="P2"/>
      <text:p text:style-name="P5"><text:span text:style-name="T14">1</text:span>. <text:span text:style-name="T12">Avtomobil prevozi 2km s hitrostjo 60km/h in 3km s hitrostjo 90km/h. Kakšna je njegova povprečna hitrost? (10%)</text:span></text:p>
      <text:p text:style-name="P2"/>
      <text:p text:style-name="P3"><text:span text:style-name="T14">2</text:span>. <text:span text:style-name="T2">Semafor mase 140 kg je obešen na dve jekleni vrvi tako kot prikazuje spodnja slika. Kolikšni sta sili v vrveh ? </text:span><text:span text:style-name="T3">(20%)</text:span></text:p>
      <text:p text:style-name="P7"/>
      <text:p text:style-name="P7"><draw:frame draw:style-name="fr1" draw:name="grafika2" text:anchor-type="as-char" svg:width="73.1mm" svg:height="40.01mm" draw:z-index="0"><draw:image xlink:href="Pictures/200000070000366E00001DC714FD13A5.svm" xlink:type="simple" xlink:show="embed" xlink:actuate="onLoad"/></draw:frame></text:p>
      <text:p text:style-name="P3"/>
      <text:p text:style-name="P4"><text:span text:style-name="T14">3. Avtomobil vozi prek vzpetine, ki ima polmer 30m. Največ s kolikšno hitrostjo lahko avtomobil prevozi vzpetino, da se ne odlepi od cestišča. (20%)</text:span></text:p>
      <text:p text:style-name="P8"/>
      <text:p text:style-name="P10"><draw:frame draw:style-name="fr1" draw:name="grafika1" text:anchor-type="as-char" svg:width="50.01mm" svg:height="30.39mm" draw:z-index="1"><draw:image xlink:href="Pictures/2000000700003615000020E73CC31351.svm" xlink:type="simple" xlink:show="embed" xlink:actuate="onLoad"/></draw:frame></text:p>
      <text:p text:style-name="P6"/>
      <text:p text:style-name="P2"/>
      <text:p text:style-name="P5"><text:span text:style-name="T4">4. L</text:span><text:span text:style-name="T5">adja pluje</text:span><text:span text:style-name="T6"> proti </text:span><text:span text:style-name="T5">severu</text:span><text:span text:style-name="T6"> s hitrostjo </text:span><text:span text:style-name="T5">6</text:span><text:span text:style-name="T7">0</text:span><text:span text:style-name="T6">km/h. </text:span><text:span text:style-name="T5">Nenadoma začne n</text:span><text:span text:style-name="T7">anj</text:span><text:span text:style-name="T5">o</text:span><text:span text:style-name="T7"> pritiska</text:span><text:span text:style-name="T5">ti</text:span><text:span text:style-name="T7"> </text:span><text:span text:style-name="T5">morski tok</text:span><text:span text:style-name="T7"> iz smeri </text:span><text:span text:style-name="T10">severo</text:span><text:span text:style-name="T5">vzhoda proti </text:span><text:span text:style-name="T10">jugo</text:span><text:span text:style-name="T5">zahodu</text:span><text:span text:style-name="T7"> s hitrostjo </text:span><text:span text:style-name="T5">1</text:span><text:span text:style-name="T7">0km/h. </text:span><text:span text:style-name="T5">V katero smer mora spremeniti kot plutja, če želi ohraniti smer premikanja. Kakšna bo njena hitrost? </text:span><text:span text:style-name="T8">(</text:span><text:span text:style-name="T9">2</text:span><text:span text:style-name="T11">0</text:span><text:span text:style-name="T8">%)</text:span></text:p>
      <text:p text:style-name="P12"/>
      <text:p text:style-name="P5"><text:span text:style-name="T15">5. Avtomobila mase 1500kg čelno trčita s hitrostima 30km/h in 40km/h. Kolikšni bosta njuni hitrosti po trku, če je koeficient restitucije 0,2? (20%)</text:span></text:p>
      <text:p text:style-name="P9"/>
      <text:p text:style-name="P5"><text:span text:style-name="T15">6</text:span>. <text:span text:style-name="T16">Vsaj kakšno moč potrebuje tovornjak, da bo lahko po 10° klancu vozil s hitrostjo 20km/h, če je njegova bruto teža 20t? (20%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4-19T08:48:03</meta:creation-date>
    <dc:date>2016-06-27T08:50:44.937535061</dc:date>
    <meta:editing-cycles>36</meta:editing-cycles>
    <meta:editing-duration>PT1H53M23S</meta:editing-duration>
    <meta:print-date>2012-09-28T12:47:15</meta:print-date>
    <dc:creator>Matej Bažec</dc:creator>
    <meta:document-statistic meta:table-count="1" meta:image-count="2" meta:object-count="0" meta:page-count="1" meta:paragraph-count="11" meta:word-count="158" meta:character-count="955" meta:non-whitespace-character-count="806"/>
    <meta:user-defined meta:name="Info 1"/>
    <meta:user-defined meta:name="Info 2"/>
    <meta:user-defined meta:name="Info 3"/>
    <meta:user-defined meta:name="Info 4"/>
  </office:meta>
</office:document-meta>
</file>