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105.53mm" style:rel-column-width="40686*"/>
    </style:style>
    <style:style style:name="Table1.B" style:family="table-column">
      <style:table-column-properties style:column-width="64.45mm" style:rel-column-width="24849*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kolokvij iz mehanike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4">Ime in priimek:</text:p>
          </table:table-cell>
          <table:table-cell office:value-type="string">
            <text:p text:style-name="P4">Vpisna št.:</text:p>
          </table:table-cell>
        </table:table-row>
      </table:table>
      <text:p text:style-name="P2"/>
      <text:p text:style-name="P2">1. Avtomobil dolžine 4m vozi po avtocesti s histrostjo 90km/h. Pred njim vozi tovornjak dolžine 12m s hitrostjo 60km/h. Nekoliko pred njima se oba avtocestna združita v en vozni pas. Vsaj koliko mora biti od zožitve oddaljen tovornjak, da ga bo lahko avtomobil z nespremenjeno hitrostjo varno prehitel? Avtomobil se ne sme približati na manj kot 6m ne tovornjaku, ne zožitvi.</text:p>
      <text:p text:style-name="P2"/>
      <text:p text:style-name="P2">2. Avtomobil vozi s hitrostjo 50km/h v naselju, ko nenadoma zagleda oviro pred sabo. Vsaj koliko pred oviro mora začeti zavirati, če je njegov pojemek 5m/s²?</text:p>
      <text:p text:style-name="P2"/>
      <text:p text:style-name="P2">3. Motorist pelje v ovinek s krivinskim radijem 100m. Zaradi mokrega cestišča je koeficient trenja med gumami in cesto le 0,2. Kakšna je lahko največja njegova hitrost, da še spelje ovinek?</text:p>
      <text:p text:style-name="P3"/>
      <text:p text:style-name="P2">4. Avtomobil vozi polovico poti s 60km/h, četrtino z 80km/h, četrtino pa z 90km/h. Kolikšna je njegova povrpečna hitrost?</text:p>
      <text:p text:style-name="P3"/>
      <text:p text:style-name="P2">5. Ladja pluje proti vzhodu s hitrostjo 50km/h. Nenadoma začne nanjo pritiskati konstanten morski tok v smeri 20° severno proti vzhodu s hitrostjo 20km/h. Kam in za koliko se bo morala obrniti ladja, da bo ohranila svojo smer? Kakšna bo tedaj njena hitrost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Title" style:family="paragraph" style:parent-style-name="Standard" style:next-style-name="Text_20_body" style:class="chapter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0-04-19T08:48:03</meta:creation-date>
    <dc:date>2014-11-24T15:46:25</dc:date>
    <meta:editing-cycles>41</meta:editing-cycles>
    <meta:editing-duration>PT3H49M13S</meta:editing-duration>
    <dc:creator>Matej Bažec</dc:creator>
    <meta:printed-by>Matej Bažec</meta:printed-by>
    <meta:print-date>2014-11-24T13:48:33</meta:print-date>
    <meta:document-statistic meta:table-count="1" meta:image-count="0" meta:object-count="0" meta:page-count="1" meta:paragraph-count="8" meta:word-count="191" meta:character-count="1148" meta:non-whitespace-character-count="967"/>
    <meta:user-defined meta:name="Info 1"/>
    <meta:user-defined meta:name="Info 2"/>
    <meta:user-defined meta:name="Info 3"/>
    <meta:user-defined meta:name="Info 4"/>
  </office:meta>
</office:document-meta>
</file>